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><dc:date>2019-10-27T15:23:31.751361249</dc:date><text:p>&lt;!--StartFragment--&gt;</text:p></office:annotation>Errore durante l'esecuzione della transazione: il file /usr/share/mbrola/en1/TEST/euler.pho dell'installazione di mbrola-3.02b.20191026git-1mamba.x86_64 entra in conflitto con il file del pacchetto mbrola-3.01h-2mamba.x86_64<text:line-break/>il file /usr/share/mbrola/en1/TEST/eulerfr.pho dell'installazione di mbrola-3.02b.20191026git-1mamba.x86_64 entra in conflitto con il file del pacchetto mbrola-3.01h-2mamba.x86_64<text:line-break/>il file /usr/share/mbrola/en1/TEST/mbrola.pho dell'installazione di mbrola-3.02b.20191026git-1mamba.x86_64 entra in conflitto con il file del pacchetto mbrola-3.01h-2mamba.x86_64<text:line-break/>il file /usr/share/mbrola/en1/TEST/mbrolamr.pho dell'installazione di mbrola-3.02b.20191026git-1mamba.x86_64 entra in conflitto con il file del pacchetto mbrola-3.01h-2mamba.x86_64<text:line-break/>il file /usr/share/mbrola/en1/TEST/mbroli.ini dell'installazione di mbrola-3.02b.20191026git-1mamba.x86_64 entra in conflitto con il file del pacchetto mbrola-3.01h-2mamba.x86_64<text:line-break/>il file /usr/share/mbrola/en1/TEST/tobe.pho dell'installazione di mbrola-3.02b.20191026git-1mamba.x86_64 entra in conflitto con il file del pacchetto mbrola-3.01h-2mamba.x86_64<text:line-break/>il file /usr/share/mbrola/en1/en1 dell'installazione di mbrola-3.02b.20191026git-1mamba.x86_64 entra in conflitto con il file del pacchetto mbrola-3.01h-2mamba.x86_64<text:line-break/>il file /usr/share/mbrola/en1/en1.txt dell'installazione di mbrola-3.02b.20191026git-1mamba.x86_64 entra in conflitto con il file del pacchetto mbrola-3.01h-2mamba.x86_64<text:line-break/>il file /usr/share/mbrola/en1/en1mrpa dell'installazione di mbrola-3.02b.20191026git-1mamba.x86_64 entra in conflitto con il file del pacchetto mbrola-3.01h-2mamba.x86_64<text:line-break/>il file /usr/share/mbrola/it3/TEST/mbroli.ini dell'installazione di mbrola-3.02b.20191026git-1mamba.x86_64 entra in conflitto con il file del pacchetto mbrola-3.01h-2mamba.x86_64<text:line-break/>il file /usr/share/mbrola/it3/TEST/sent1.pho dell'installazione di mbrola-3.02b.20191026git-1mamba.x86_64 entra in conflitto con il file del pacchetto mbrola-3.01h-2mamba.x86_64<text:line-break/>il file /usr/share/mbrola/it3/TEST/sent2.pho dell'installazione di mbrola-3.02b.20191026git-1mamba.x86_64 entra in conflitto con il file del pacchetto mbrola-3.01h-2mamba.x86_64<text:line-break/>il file /usr/share/mbrola/it3/it3 dell'installazione di mbrola-3.02b.20191026git-1mamba.x86_64 entra in conflitto con il file del pacchetto mbrola-3.01h-2mamba.x86_64<text:line-break/>il file /usr/share/mbrola/it3/it3.txt dell'installazione di mbrola-3.02b.20191026git-1mamba.x86_64 entra in conflitto con il file del pacchetto mbrola-3.01h-2mamba.x86_64<text:line-break/>il file /usr/share/mbrola/it3/license.txt dell'installazione di mbrola-3.02b.20191026git-1mamba.x86_64 entra in conflitto con il file del pacchetto mbrola-3.01h-2mamba.x86_64<text:line-break/>il file /usr/share/mbrola/it4/TEST/mbroli.ini dell'installazione di mbrola-3.02b.20191026git-1mamba.x86_64 entra in conflitto con il file del pacchetto mbrola-3.01h-2mamba.x86_64<text:line-break/>il file /usr/share/mbrola/it4/TEST/sent1.pho dell'installazione di mbrola-3.02b.20191026git-1mamba.x86_64 entra in conflitto con il file del pacchetto mbrola-3.01h-2mamba.x86_64<text:line-break/>il file /usr/share/mbrola/it4/TEST/sent2.pho dell'installazione di mbrola-3.02b.20191026git-1mamba.x86_64 entra in conflitto con il file del pacchetto mbrola-3.01h-2mamba.x86_64<text:line-break/>il file /usr/share/mbrola/it4/it4 dell'installazione di mbrola-3.02b.20191026git-1mamba.x86_64 entra in conflitto con il file del pacchetto mbrola-3.01h-2mamba.x86_64<text:line-break/>il file /usr/share/mbrola/it4/it4.txt dell'installazione di mbrola-3.02b.20191026git-1mamba.x86_64 entra in conflitto con il file del pacchetto mbrola-3.01h-2mamba.x86_64<text:line-break/>il file /usr/share/mbrola/it4/license.txt dell'installazione di mbrola-3.02b.20191026git-1mamba.x86_64 entra in conflitto con il file del pacchetto mbrola-3.01h-2mamba.x86_64<office:annotation><dc:date>2019-10-27T15:23:31.756485004</dc:date><text:p>&lt;!--EndFragment--&gt;</text:p></office:annotatio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5:23:26.982723578</meta:creation-date>
    <dc:date>2019-10-27T15:24:35.053886633</dc:date>
    <meta:editing-duration>PT1M8S</meta:editing-duration>
    <meta:editing-cycles>1</meta:editing-cycles>
    <meta:document-statistic meta:table-count="0" meta:image-count="0" meta:object-count="0" meta:page-count="1" meta:paragraph-count="1" meta:word-count="320" meta:character-count="3726" meta:non-whitespace-character-count="3406"/>
    <meta:generator>LibreOffice/6.2.3.2$Linux_X86_64 LibreOffice_project/20$Build-2</meta:generator>
  </office:meta>
</office:document-meta>
</file>